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5af1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<text:tab/><text:tab/>Su preocupación por la suerte de la planta de Sancor de la localidad de San Guillermo, departamento San Cristóbal, paralizada desde principios de febrero de 2020.</text:p>
      <text:p text:style-name="P5"/>
      <text:p text:style-name="P10">Insta al gobierno provincial y a todos los sectores involucrados a impulsar las medidas imprescindibles para el mantenimiento de las fuentes laborales, esenciales para la paz social de la localidad y la región.</text:p>
      <text:p text:style-name="P5"/>
      <text:p text:style-name="P5"/>
      <text:p text:style-name="P4"><text:span text:style-name="T1">SALA DE SESIONES</text:span><text:span text:style-name="T2">,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1T09:33:15.490919563</dc:date>
    <meta:print-date>2020-05-11T09:32:53.667424889</meta:print-date>
    <meta:editing-cycles>48</meta:editing-cycles>
    <meta:editing-duration>PT1H11M6S</meta:editing-duration>
    <meta:generator>LibreOffice/6.2.8.2$Linux_X86_64 LibreOffice_project/20$Build-2</meta:generator>
    <meta:document-statistic meta:table-count="0" meta:image-count="1" meta:object-count="0" meta:page-count="1" meta:paragraph-count="8" meta:word-count="103" meta:character-count="628" meta:non-whitespace-character-count="507"/>
  </office:meta>
</office:document-meta>
</file>